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262f5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262f5" style:font-size-asian="9.60000038146973pt" style:font-weight-asian="bold" style:font-size-complex="11pt" style:font-weight-complex="bold"/>
    </style:style>
    <style:style style:name="T12" style:family="text">
      <style:text-properties officeooo:rsid="002262f5"/>
    </style:style>
    <style:style style:name="T13" style:family="text">
      <style:text-properties officeooo:rsid="00233421"/>
    </style:style>
    <style:style style:name="T14" style:family="text">
      <style:text-properties officeooo:rsid="0024a7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7787 – CD – UCR – Evolución,</text:span><text:span text:style-name="T5"> de </text:span><text:span text:style-name="T8">l</text:span><text:span text:style-name="T9">a</text:span><text:span text:style-name="T5"> diputad</text:span><text:span text:style-name="T9">a Senn</text:span><text:span text:style-name="T5">, por el cual</text:span><text:span text:style-name="T6"> se solicit</text:span><text:span text:style-name="T7">a disponga gestionar ante el P.E.N. para que incluya en el listado de establecimientos habilitados para acceder a los </text:span><text:span text:style-name="T9">P</text:span><text:span text:style-name="T7">rogramas </text:span><text:span text:style-name="T9">P</text:span><text:span text:style-name="T7">rogresar, </text:span><text:span text:style-name="T9">C</text:span><text:span text:style-name="T7">onectar </text:span><text:span text:style-name="T9">I</text:span><text:span text:style-name="T7">gualdad, entre otros programas nacionales, a la </text:span><text:span text:style-name="T9">E</text:span><text:span text:style-name="T7">scuela </text:span><text:span text:style-name="T9">O</text:span><text:span text:style-name="T7">rientada </text:span><text:span text:style-name="T9">N</text:span><text:span text:style-name="T7">° 715 del </text:span><text:span text:style-name="T9">B</text:span><text:span text:style-name="T7">arrio "</text:span><text:span text:style-name="T9">L</text:span><text:span text:style-name="T7">a </text:span><text:span text:style-name="T9">O</text:span><text:span text:style-name="T7">rilla" de la ciudad de </text:span><text:span text:style-name="T9">E</text:span><text:span text:style-name="T7">speranza, departamento </text:span><text:span text:style-name="T9">L</text:span><text:span text:style-name="T7">as </text:span><text:span text:style-name="T9">C</text:span><text:span text:style-name="T7">oloni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interced<text:span text:style-name="T12">er </text:span>ante el <text:span text:style-name="T12">P</text:span>oder <text:span text:style-name="T12">E</text:span>jecutivo <text:span text:style-name="T12">N</text:span>acional para este incluya en el listado de establecimientos habilitados para acceder a los programas Progresar, Conectar Igualdad, entre otros programas nacionales a la Secundaria Orientada <text:span text:style-name="T12">N</text:span>º 715 del barrio "La Orilla" de la ciudad Esperanza, <text:span text:style-name="T12">departamento</text:span> Las Colonias.</text:p>
      <text:p text:style-name="P6"/>
      <text:p text:style-name="P6">Sala de <text:span text:style-name="T2">la Comisión </text:span><text:span text:style-name="T14">mixta</text:span><text:span text:style-name="T2">, </text:span><text:span text:style-name="T13">8 de junio de 2022.</text:span></text:p>
      <text:p text:style-name="P6">Firmantes: Diputados Balagué, De Ponti, Di Stefano, Hynes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5:08.312778240</dc:date>
    <meta:print-date>2021-07-06T13:12:25.790760022</meta:print-date>
    <meta:editing-cycles>63</meta:editing-cycles>
    <meta:editing-duration>PT1H46M31S</meta:editing-duration>
    <meta:generator>LibreOffice/7.3.2.2$Linux_X86_64 LibreOffice_project/30$Build-2</meta:generator>
    <meta:document-statistic meta:table-count="0" meta:image-count="1" meta:object-count="0" meta:page-count="1" meta:paragraph-count="9" meta:word-count="236" meta:character-count="1565" meta:non-whitespace-character-count="1330"/>
  </office:meta>
</office:document-meta>
</file>